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4.00pt" fo:font-weight="normal" fo:font-family="''Times New Roman', Georgia'" style:font-family-asian="''Times New Roman', Georgia'" style:font-family-complex="''Times New Roman', Georgia'" fo:background-color="#ffffff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90.00%" fo:text-align="center" fo:margin-left="283.45pt" fo:text-indent="0.00pt"/>
    </style:style>
    <style:style style:name="P2" style:family="paragraph">
      <style:paragraph-properties fo:line-height="90.00%" fo:text-align="center" fo:margin-left="0.00pt" fo:text-indent="21.30pt"/>
    </style:style>
    <style:style style:name="P3" style:family="paragraph">
      <style:paragraph-properties fo:line-height="100.00%" fo:text-align="justify" fo:margin-left="0.00pt" fo:text-indent="35.45pt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2">«</text:span><text:span text:style-name="T3">За договором по сделкам с недвижимостью – </text:span></text:p>
      <text:p text:style-name="P2"><text:span text:style-name="T3">в Кадастровую палату</text:span><text:span text:style-name="T4">»</text:span></text:p>
      <text:p text:style-name="P2"><text:span text:style-name="T5"/></text:p>
      <text:p text:style-name="P3"><text:span text:style-name="T6">Напомним, что с июля 2017 года за Кадастровой палатой по Алтайскому краю закреплены новые функции, в частности добавлены полномочия по оказанию информационных, справочных, аналитических и консультационных услуг, включая помощь по составлению договоров. </text:span></text:p>
      <text:p text:style-name="P3"><text:span text:style-name="T7"><text:tab/></text:span><text:span text:style-name="T8">Как правило, имущественные сделки проводят с объектами недвижимости, стоимость которых может достигать нескольких миллионов рублей. В свою очередь неправильно подготовленный договор впоследствии может стать причиной судебных разбирательств и потери крупных денежных средств. </text:span></text:p>
      <text:p text:style-name="P3"><text:span text:style-name="T8">Часто человеку трудно сделать правильный выбор среди множества фирм, оказывающих услуги по вопросам, касающимся операций с недвижимостью.</text:span></text:p>
      <text:p text:style-name="P3"><text:span text:style-name="T8">При обращении за консультацией в Кадастровую палату гражданин получает ряд определенных преимуществ:</text:span></text:p>
      <text:p text:style-name="P3"><text:span text:style-name="T9">–<text:s/></text:span><text:span text:style-name="T10">гарантия качества государственного учреждения. Кадастровая палата –<text:s text:c="2"/>государственное учреждение, что гарантирует жителям защиту от мошенничества, которое возможно при обращении в недобросовестную частную фирму;</text:span></text:p>
      <text:p text:style-name="P3"><text:span text:style-name="T11">–<text:s/></text:span><text:span text:style-name="T12">высокая квалификация консультирующих специалистов. Сотрудники Кадастровой палаты имеют многолетний опыт работы в сфере кадастровых отношений, а также обладают знанием нормативно-правовой базы, необходимой для проведения консультации и подготовки проектов договоров;</text:span></text:p>
      <text:p text:style-name="P3"><text:span text:style-name="T13">–<text:s/></text:span><text:span text:style-name="T14">доступность услуг. Средняя стоимость подготовки договора имущественной сделки в простой письменной форме значительно ниже сложившейся среднерыночной стоимости в регионе.</text:span></text:p>
      <text:p text:style-name="P3"><text:span text:style-name="T15"><text:tab/></text:span><text:span text:style-name="T16">Статистика подтверждает растущий интерес населения к данной услуге. Так, за 2017 год Кадастровой палатой оказано 415 консультационных услуг,<text:s text:c="31"/>а за 5 месяцев 2018 года – 1 845 консультаций.</text:span></text:p>
      <text:p text:style-name="P3"><text:span text:style-name="T17"><text:tab/></text:span><text:span text:style-name="T18">Более подробную</text:span><text:span text:style-name="T19"><text:s/></text:span><text:span text:style-name="T20">информацию</text:span><text:span text:style-name="T21"><text:s/></text:span><text:span text:style-name="T22">о</text:span><text:span text:style-name="T23"><text:s/></text:span><text:span text:style-name="T24">стоимости</text:span><text:span text:style-name="T25"><text:s/></text:span><text:span text:style-name="T26">и</text:span><text:span text:style-name="T27"><text:s/></text:span><text:span text:style-name="T28">способе</text:span><text:span text:style-name="T29"><text:s/></text:span><text:span text:style-name="T30">получения</text:span><text:span text:style-name="T31"><text:s/></text:span><text:span text:style-name="T32">услуги</text:span><text:span text:style-name="T33"><text:s/></text:span><text:span text:style-name="T34">можно</text:span><text:span text:style-name="T35"><text:s/></text:span><text:span text:style-name="T36">узнать</text:span><text:span text:style-name="T37"><text:s/></text:span><text:span text:style-name="T38">по</text:span><text:span text:style-name="T39"><text:s/></text:span><text:span text:style-name="T40">телефону</text:span><text:span text:style-name="T41"><text:s/>8 (3852) 55-76-47,<text:s/></text:span><text:span text:style-name="T42">на</text:span><text:span text:style-name="T43"><text:s/></text:span><text:span text:style-name="T44">электронном</text:span><text:span text:style-name="T45"><text:s/></text:span><text:span text:style-name="T46">сервисе</text:span><text:span text:style-name="T47"><text:s/></text:span><text:span text:style-name="T48">сайта</text:span><text:span text:style-name="T49"><text:s text:c="18"/></text:span><text:span text:style-name="T50">ФГБУ</text:span><text:span text:style-name="T51"><text:s/>«</text:span><text:span text:style-name="T52">ФКП</text:span><text:span text:style-name="T53"><text:s/></text:span><text:span text:style-name="T54">Росреестра</text:span><text:span text:style-name="T55">»<text:s/></text:span><text:span text:style-name="T56">или</text:span><text:span text:style-name="T57"><text:s/></text:span><text:span text:style-name="T58">направить</text:span><text:span text:style-name="T59"><text:s/></text:span><text:span text:style-name="T60">интересующие</text:span><text:span text:style-name="T61"><text:s/></text:span><text:span text:style-name="T62">вопросы</text:span><text:span text:style-name="T63"><text:s/></text:span><text:span text:style-name="T64">на</text:span><text:span text:style-name="T65"><text:s/></text:span><text:span text:style-name="T66">адрес</text:span><text:span text:style-name="T67"><text:s/></text:span><text:span text:style-name="T68">электронной</text:span><text:span text:style-name="T69"><text:s/></text:span><text:span text:style-name="T70">почты</text:span><text:span text:style-name="T71">: dostavka@22.kadastr.ru. </text:span></text:p>
      <text:p text:style-name="P3"><text:span text:style-name="T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